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t.b.v. het realiseren van 2-bergingen in vluchttrappenhuizen (bg) en een logeerkamer (2e) op, de Marnix, Marnixlaan 5, 3132 P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brandveilig gebruik, t.b.v. het realiseren van 2-bergingen in vluchttrappenhuizen (bg) en een logeerkamer (2e) op  de Marnix </text:p>
            <text:p text:style-name="common-al">Met de adressering : Marnixlaan 5, 3132 PL </text:p>
            <text:p text:style-name="common-al">Kenmerk : OVXINR-5595</text:p>
            <text:p text:style-name="common-al">Type aanvraag : omgevingsvergunning uitgebreid</text:p>
            <text:p text:style-name="common-al">Datum ontvangst : 24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t.b.v. het realiseren van 2-bergingen in vluchttrappenhuizen (bg) en een logeerkamer (2e) op, de Marnix, Marnixlaan 5, 3132 P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69</meta:user-defined>
    <meta:user-defined meta:name="OVERHEIDop.GmbID/DC.identifier">gmb-2019-10869</meta:user-defined>
    <meta:user-defined meta:name="OVERHEID.TaxonomieBeleidsagenda/OVERHEID.category">Ruimte en infrastructuur | Organisatie en beleid</meta:user-defined>
    <meta:user-defined meta:name="OVERHEIDop.referentienummer">OVXINR-5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71 435943</meta:user-defined>
    <meta:user-defined meta:name="OVERHEIDop.versieInformatie"/>
  </office:meta>
</office:document-meta>
</file>