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mbertusstraat 9, 5257 NB, Hedikhuizen, bouw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opslagloods ten behoeve van akkerbouw aan de Lambertusstraat 9 in Hedikhuizen. De vergunning is verzonden op 26 april 2019 en bij de gemeente bekend onder nummer 5827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68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Lambertusstraat 9, 5257 NB, Hedikhuizen, bouw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688</meta:user-defined>
    <meta:user-defined meta:name="OVERHEIDop.GmbID/DC.identifier">gmb-2019-108688</meta:user-defined>
    <meta:user-defined meta:name="OVERHEID.TaxonomieBeleidsagenda/OVERHEID.category">Ruimte en infrastructuur | Organisatie en beleid</meta:user-defined>
    <meta:user-defined meta:name="OVERHEIDop.referentienummer">582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7NB 9</meta:user-defined>
    <meta:user-defined meta:name="OVERHEIDop.woonplaats">Hedikhuizen</meta:user-defined>
    <meta:user-defined meta:name="OVERHEIDop.straatnaam">Lambertu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793 416007</meta:user-defined>
    <meta:user-defined meta:name="OVERHEIDop.versieInformatie"/>
  </office:meta>
</office:document-meta>
</file>