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errein aan de Donatusstraat/Schaapsdijk, 5473 PD Loosbroek en een terrein aan de Heibloemsedijk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Kindervakantieweek van 12 tot en met 16 augustus 2019 van 09.00 uur tot 16.30 uur.              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6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terrein aan de Donatusstraat/Schaapsdijk, 5473 PD Loosbroek en een terrein aan de Heibloemsedijk, 5473 T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87</meta:user-defined>
    <meta:user-defined meta:name="OVERHEIDop.GmbID/DC.identifier">gmb-2019-108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Donatusstraat</meta:user-defined>
    <meta:user-defined meta:name="OVERHEID.PostcodeHuisnummer/OVERHEIDop.postcodeHuisnummer">5473TC 10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71 410061</meta:user-defined>
    <meta:user-defined meta:name="OVERHEID.EPSG28992/DC.spatial">162027 409005</meta:user-defined>
    <meta:user-defined meta:name="OVERHEIDop.versieInformatie"/>
  </office:meta>
</office:document-meta>
</file>