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Amsterdamseweg 8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15671</text:span>
          </text:p>
            <text:p text:style-name="common-al">Gemeente Amstelveen heeft op 1 mei 2019 een besluit genomen op de aanvraag omgevingsvergunning voor het maken van een opening in een bouwmuur. De locatie is Amsterdamseweg 87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 mei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8685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685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685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toegekend - Amsterdamseweg 87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108685</meta:user-defined>
    <meta:user-defined meta:name="OVERHEIDop.GmbID/DC.identifier">gmb-2019-1086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GR 87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123.53 480097.02</meta:user-defined>
    <meta:user-defined meta:name="OVERHEIDop.versieInformatie"/>
  </office:meta>
</office:document-meta>
</file>