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ilderdijklaan 1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09973</text:p>
            <text:p text:style-name="common-al">Gemeente Amstelveen heeft op 1 mei 2019 besloten om de beslistermijn voor de aanvraag voor een omgevingsvergunning voor het plaatsen van een dakopbouw op de woning te verlengen voor een periode van maximaal 6 weken. De locatie is Bilderdijklaa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68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8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8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Bilderdijklaan 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684</meta:user-defined>
    <meta:user-defined meta:name="OVERHEIDop.GmbID/DC.identifier">gmb-2019-108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G 3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21.13 480437.34</meta:user-defined>
    <meta:user-defined meta:name="OVERHEIDop.versieInformatie"/>
  </office:meta>
</office:document-meta>
</file>