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Ouderkerkerlaa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822</text:span>
          </text:p>
            <text:p text:style-name="common-al">Gemeente Amstelveen heeft op 1 mei 2019 een besluit genomen op de aanvraag omgevingsvergunning voor het aanleggen van een in- en uitrit ten behoeve van het parkeren op eigen terrein. De locatie is Ouderkerkerlaan 65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68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Ouderkerkerlaan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82</meta:user-defined>
    <meta:user-defined meta:name="OVERHEIDop.GmbID/DC.identifier">gmb-2019-108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1.63 479165.99</meta:user-defined>
    <meta:user-defined meta:name="OVERHEIDop.versieInformatie"/>
  </office:meta>
</office:document-meta>
</file>