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ssenbosweg 4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19 besloten om de beslistermijn voor de aanvraagvan het bouwen van een nieuwe woning en het kappen van een boom op locatie Vossenbosweg 4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8679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7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7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ssenbosweg 4 in Wie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679</meta:user-defined>
    <meta:user-defined meta:name="OVERHEIDop.GmbID/DC.identifier">gmb-2019-108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641RR 4</meta:user-defined>
    <meta:user-defined meta:name="OVERHEIDgvop.Informatietype/DC.type">Beschikkingen | afhandelin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4699.03 488058.27</meta:user-defined>
    <meta:user-defined meta:name="OVERHEIDop.versieInformatie"/>
  </office:meta>
</office:document-meta>
</file>