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jeur Semeynsstraat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7233</text:span>
          </text:p>
            <text:p text:style-name="common-al">Gemeente Amstelveen heeft op 1 mei 2019 een besluit genomen op de aanvraag omgevingsvergunning voor het maken van een muurdoorbraak en het plaatsen van een stalen constructie. De locatie is Sinjeur Semeynsstraat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67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7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7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injeur Semeynsstraat 1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75</meta:user-defined>
    <meta:user-defined meta:name="OVERHEIDop.GmbID/DC.identifier">gmb-2019-108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073.81 479745.24</meta:user-defined>
    <meta:user-defined meta:name="OVERHEIDop.versieInformatie"/>
  </office:meta>
</office:document-meta>
</file>