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sdodde kadastraal 52 tot en met 64, Vlijmen, bouwen 7 woning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7 woningen met bergingen aan de Lisdodde 52 tot en met 64 in Vlijmen. De vergunning is verzonden op 25 april 2019 en bij de gemeente bekend onder nummer 5828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67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Lisdodde kadastraal 52 tot en met 64, Vlijmen, bouwen 7 woningen met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672</meta:user-defined>
    <meta:user-defined meta:name="OVERHEIDop.GmbID/DC.identifier">gmb-2019-108672</meta:user-defined>
    <meta:user-defined meta:name="OVERHEID.TaxonomieBeleidsagenda/OVERHEID.category">Ruimte en infrastructuur | Organisatie en beleid</meta:user-defined>
    <meta:user-defined meta:name="OVERHEIDop.referentienummer">582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Lisdodde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98 412023</meta:user-defined>
    <meta:user-defined meta:name="OVERHEIDop.versieInformatie"/>
  </office:meta>
</office:document-meta>
</file>