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24A, 5251 CT, Vlijm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schuur aan de Achterstraat 24A in Vlijmen. De vergunning is verzonden op 25 april 2019 en bij de gemeente bekend onder nummer 57830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6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Achterstraat 24A, 5251 CT, Vlijm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667</meta:user-defined>
    <meta:user-defined meta:name="OVERHEIDop.GmbID/DC.identifier">gmb-2019-108667</meta:user-defined>
    <meta:user-defined meta:name="OVERHEID.TaxonomieBeleidsagenda/OVERHEID.category">Ruimte en infrastructuur | Organisatie en beleid</meta:user-defined>
    <meta:user-defined meta:name="OVERHEIDop.referentienummer">578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T 24a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24 412069</meta:user-defined>
    <meta:user-defined meta:name="OVERHEIDop.versieInformatie"/>
  </office:meta>
</office:document-meta>
</file>