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Het Geerken 3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9 het besluit genomen om de omgevingsvergunning in te trekken voor locatie Het Geerken 324 te Westervoort. De intrekking is geregistreerd onder zaaknummer Z/19/051130 / 19SZ0754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Westervoort, postbus 6,6920 AA te Duiven. De termijn voor het indienen van een bezwaar start op 2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866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6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ingsbesluit Het Geerken 324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66</meta:user-defined>
    <meta:user-defined meta:name="OVERHEIDop.GmbID/DC.identifier">gmb-2019-108666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MX 324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10.44 439753.46</meta:user-defined>
    <meta:user-defined meta:name="OVERHEIDop.versieInformatie"/>
  </office:meta>
</office:document-meta>
</file>