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e Maasdijk 1, 5256 NX, Heusden, gedeeltelijk slop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Slopen in beschermd stads- of dorpsgezicht</text:p>
              </text:list-item>
            </text:list>
            <text:p text:style-name="common-al">Voor het gedeeltelijk slopen van een bedrijfspand aan de Nieuwe Maasdijk 1 in Heusden. De vergunning is verzonden op 26 april 2019 en bij de gemeente bekend onder nummer 5740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Nieuwe Maasdijk 1, 5256 NX, Heusden, gedeeltelijk slop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64</meta:user-defined>
    <meta:user-defined meta:name="OVERHEIDop.GmbID/DC.identifier">gmb-2019-108664</meta:user-defined>
    <meta:user-defined meta:name="OVERHEID.TaxonomieBeleidsagenda/OVERHEID.category">Ruimte en infrastructuur | Organisatie en beleid</meta:user-defined>
    <meta:user-defined meta:name="OVERHEIDop.referentienummer">574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X 1</meta:user-defined>
    <meta:user-defined meta:name="OVERHEIDop.woonplaats">Heusden</meta:user-defined>
    <meta:user-defined meta:name="OVERHEIDop.straatnaam">Nieuwe Maas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76 416359</meta:user-defined>
    <meta:user-defined meta:name="OVERHEIDop.versieInformatie"/>
  </office:meta>
</office:document-meta>
</file>