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Pierssenspolderstraat 113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 mei 2019 een besluit genomen op de aanvraag met zaaknummer <text:span text:style-name="nadrukvet">W-AOV190170 </text:span>voor het samenvoegen van twee woningen op de locatie <text:span text:style-name="nadrukvet">Pierssenspolderstraat 113 in Sluiski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 me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8 me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865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65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65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Pierssenspolderstraat 113 in Sluiski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8652</meta:user-defined>
    <meta:user-defined meta:name="OVERHEIDop.GmbID/DC.identifier">gmb-2019-108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1GL 113</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515.22 367643.12</meta:user-defined>
    <meta:user-defined meta:name="OVERHEIDop.versieInformatie"/>
  </office:meta>
</office:document-meta>
</file>