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malendijk 9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april 2019 besloten om de beslistermijn voor de aanvraag het bouwen van een schuur op locatie Smalendijk 9 in Zun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865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malendijk 9 in Zu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50</meta:user-defined>
    <meta:user-defined meta:name="OVERHEIDop.GmbID/DC.identifier">gmb-2019-108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6PG 2 traf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29961 483591</meta:user-defined>
    <meta:user-defined meta:name="OVERHEID.EPSG28992/DC.spatial">229963.3 483569.9</meta:user-defined>
    <meta:user-defined meta:name="OVERHEIDop.versieInformatie"/>
  </office:meta>
</office:document-meta>
</file>