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kelaarlaan 15, 5251 AL, Vlijmen, aanpassen dak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anpassen van het dak ven een bijgebouw aan de Ekelaarlaan 15 in Vlijmen. De aanvraag is bij de gemeente bekend onder nummer 5889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Ekelaarlaan 15, 5251 AL, Vlijmen, aanpassen dak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49</meta:user-defined>
    <meta:user-defined meta:name="OVERHEIDop.GmbID/DC.identifier">gmb-2019-108649</meta:user-defined>
    <meta:user-defined meta:name="OVERHEID.TaxonomieBeleidsagenda/OVERHEID.category">Ruimte en infrastructuur | Organisatie en beleid</meta:user-defined>
    <meta:user-defined meta:name="OVERHEIDop.referentienummer">58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K 15</meta:user-defined>
    <meta:user-defined meta:name="OVERHEIDop.woonplaats">Vlijmen</meta:user-defined>
    <meta:user-defined meta:name="OVERHEIDop.straatnaam">Ekelaa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91 411542</meta:user-defined>
    <meta:user-defined meta:name="OVERHEIDop.versieInformatie"/>
  </office:meta>
</office:document-meta>
</file>