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gschutter 21 te Elst</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het plaatsen van een dakkapel op locatie Boogschutter 21 te Elst. De aanvraag is geregistreerd onder zaaknummer HOV-19-09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64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4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4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ogschutter 21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641</meta:user-defined>
    <meta:user-defined meta:name="OVERHEIDop.GmbID/DC.identifier">gmb-2019-10864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Z 2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93.48 436897.23</meta:user-defined>
    <meta:user-defined meta:name="OVERHEIDop.versieInformatie"/>
  </office:meta>
</office:document-meta>
</file>