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rekkingsbesluit Het Geerken 324 te Westervoort</text:p>
      <text:section text:name="zakelijke-mededeling_id1-3-2" text:style-name="zakelijke-mededeling">
        <text:section text:name="zakelijke-mededeling-tekst_id1-3-2-1" text:style-name="zakelijke-mededeling-tekst">
          <text:section text:name="tekst_id1-3-2-1-1" text:style-name="tekst">
            <text:p text:style-name="common-al">Op 27 november 2018 heeft de gemeente een aanvraag ontvangen voor een intrekkingsbesluit op locatie Het Geerken 324 te Westervoort. De aanvraag is geregistreerd onder zaaknummerZ/19/051130/19SZ075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0863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3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3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intrekkingsbesluit Het Geerken 324 te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639</meta:user-defined>
    <meta:user-defined meta:name="OVERHEIDop.GmbID/DC.identifier">gmb-2019-10863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2MX 324</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010.44 439753.46</meta:user-defined>
    <meta:user-defined meta:name="OVERHEIDop.versieInformatie"/>
  </office:meta>
</office:document-meta>
</file>