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é Barrelzz,  Molenlaan 35 voor een feest met muziek op 11 en 18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031520 en Z/19/03151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63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é Barrelzz,  Molenlaan 35 voor een feest met muziek op 11 en 18 me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37</meta:user-defined>
    <meta:user-defined meta:name="OVERHEIDop.GmbID/DC.identifier">gmb-2019-108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