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gedoorn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gedoorn 11 in Geldrop</text:p>
            <text:p text:style-name="common-al">Datum ontvangst: 1 mei 2019</text:p>
            <text:p text:style-name="common-al">Omschrijving: het verbouw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62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gedoorn 1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626</meta:user-defined>
    <meta:user-defined meta:name="OVERHEIDop.GmbID/DC.identifier">gmb-2019-108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471.48 382037.9</meta:user-defined>
    <meta:user-defined meta:name="OVERHEIDop.versieInformatie"/>
  </office:meta>
</office:document-meta>
</file>