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telecominstallatie, Diezerstraat 64, (zaaknummer 2632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Diezerstraat 64</text:span>– voor het plaatsen van een telecominstallatie op het pand, verzonden op 1 me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62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2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2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laatsen telecominstallatie, Diezerstraat 64, (zaaknummer 2632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21</meta:user-defined>
    <meta:user-defined meta:name="OVERHEIDop.GmbID/DC.identifier">gmb-2019-108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H 64</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18 503007</meta:user-defined>
    <meta:user-defined meta:name="OVERHEIDop.versieInformatie"/>
  </office:meta>
</office:document-meta>
</file>