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an IJsendijkstraat 162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19 besloten de omgevingsvergunning voor Van IJsendijkstraat 162, 1442LC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een houtopstand en het aanleggen van een 4-tal inritten op het voorterrein van het pand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me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62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2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Van IJsendijkstraat 162, 1442LC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20</meta:user-defined>
    <meta:user-defined meta:name="OVERHEIDop.GmbID/DC.identifier">gmb-2019-10862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7434.59 503274.75</meta:user-defined>
    <meta:user-defined meta:name="OVERHEIDop.versieInformatie"/>
  </office:meta>
</office:document-meta>
</file>