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9 april 2019,  Graftermeerstraat  46 - 2131AC  Hoofddorp,  Stichting Kringloop Winkel Rataplan Amsterdam  , zaak  8915029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 in werking hebben van een stookinstallatie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619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19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9 april 2019,  Graftermeerstraat  46 - 2131AC  Hoofddorp,  Stichting Kringloop Winkel Rataplan Amsterdam  , zaak  8915029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19</meta:user-defined>
    <meta:user-defined meta:name="OVERHEIDop.GmbID/DC.identifier">gmb-2019-108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C 34</meta:user-defined>
    <meta:user-defined meta:name="OVERHEIDop.woonplaats">Hoofddorp</meta:user-defined>
    <meta:user-defined meta:name="OVERHEIDop.straatnaam">Graft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39 480810</meta:user-defined>
    <meta:user-defined meta:name="OVERHEIDop.versieInformatie"/>
  </office:meta>
</office:document-meta>
</file>