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Bubble Voetbal, aan de Waezenburglaan (voetbalveld) te Leek</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Westerkwartier een melding ontvangen voor activiteiten waarvoor geen vergunningplicht geldt op de locatie Waezenburglaan (voetbalveld) te Leek. De melding is geregistreerd onder zaaknummer Z201901645.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61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1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1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voor het organiseren van Bubble Voetbal, aan de Waezenburglaan (voetbalveld) te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15</meta:user-defined>
    <meta:user-defined meta:name="OVERHEIDop.GmbID/DC.identifier">gmb-2019-108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HE 6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250.68 575532.46</meta:user-defined>
    <meta:user-defined meta:name="OVERHEIDop.versieInformatie"/>
  </office:meta>
</office:document-meta>
</file>