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53a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53a, Lutjebroek   </text:p>
            <text:p text:style-name="common-al">Voor: het  realiseren van een verdiepingsvloer in een bedrijfsruimte  </text:p>
            <text:p text:style-name="common-al">Datum verzonden: 2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61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53a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12</meta:user-defined>
    <meta:user-defined meta:name="OVERHEIDop.GmbID/DC.identifier">gmb-2019-108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B 53a</meta:user-defined>
    <meta:user-defined meta:name="OVERHEIDop.woonplaats">Lutjebroek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98 524453</meta:user-defined>
    <meta:user-defined meta:name="OVERHEIDop.versieInformatie"/>
  </office:meta>
</office:document-meta>
</file>