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 Veldhof 22 in Hummelo, het saneren van asbest in de woning</text:p>
      <text:section text:name="zakelijke-mededeling_id1-3-2" text:style-name="zakelijke-mededeling">
        <text:section text:name="zakelijke-mededeling-tekst_id1-3-2-1" text:style-name="zakelijke-mededeling-tekst">
          <text:section text:name="tekst_id1-3-2-1-1" text:style-name="tekst">
            <text:p text:style-name="common-al">Op 20 december 2018 heeft de gemeente Bronckhorst een melding ontvangen voor het saneren van asbest in de woning aan de De Veldhof 22 in Hummelo. De melding is geregistreerd onder kenmerk 1876116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www.bronckhorst.nl/bekendmakingen of stuur een mail naar info@Bronckhorst.nl.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86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6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 Veldhof 22 in Hummelo, het saneren van asbest in de wo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10861</meta:user-defined>
    <meta:user-defined meta:name="OVERHEIDop.GmbID/DC.identifier">gmb-2019-10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9BE 22</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974</meta:user-defined>
    <meta:user-defined meta:name="OVERHEID.EPSG28992/DC.spatial">212980 446855</meta:user-defined>
    <meta:user-defined meta:name="OVERHEID.EPSG28992/DC.spatial">212988.27 446861.89</meta:user-defined>
    <meta:user-defined meta:name="OVERHEIDop.versieInformatie"/>
  </office:meta>
</office:document-meta>
</file>