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Erven (fase 3a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aanvraag ontvangen voor een omgevingsvergunning op locatie De Erven (fase 3a) in Hoef en Haag. De aanvraag is geregistreerd onder zaaknummer OV-2019-0181. De aanvraag betreft het bouwen van 27 huur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60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Erven (fase 3a)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07</meta:user-defined>
    <meta:user-defined meta:name="OVERHEIDop.GmbID/DC.identifier">gmb-2019-10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TP 20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666.17 444475.69</meta:user-defined>
    <meta:user-defined meta:name="OVERHEIDop.versieInformatie"/>
  </office:meta>
</office:document-meta>
</file>