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Loeswijk 41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oeswijk 41 in Mierlo</text:p>
            <text:p text:style-name="common-al">Datum ontvangst: 1 mei 2019</text:p>
            <text:p text:style-name="common-al">Omschrijving: het realiseren van een laad -en losdock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342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08603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603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603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Loeswijk 41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08603</meta:user-defined>
    <meta:user-defined meta:name="OVERHEIDop.GmbID/DC.identifier">gmb-2019-1086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VK 41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2057.24 384094.17</meta:user-defined>
    <meta:user-defined meta:name="OVERHEIDop.versieInformatie"/>
  </office:meta>
</office:document-meta>
</file>