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sscheweg 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23</text:p>
            <text:p text:style-name="common-al">Verleend op 1 mei 2019</text:p>
            <text:p text:style-name="common-al">het aanbouwen van de kleedruimten bij sportpark Zegenwerp</text:p>
            <text:p text:style-name="common-al">Reguliere procedure voor de activiteit: bouwen, aanlegg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8600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00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00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sscheweg 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8600</meta:user-defined>
    <meta:user-defined meta:name="OVERHEIDop.GmbID/DC.identifier">gmb-2019-108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NB 3</meta:user-defined>
    <meta:user-defined meta:name="OVERHEIDop.woonplaats">Sint-Michielsgestel</meta:user-defined>
    <meta:user-defined meta:name="OVERHEIDop.straatnaam">Esschew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038 405352</meta:user-defined>
    <meta:user-defined meta:name="OVERHEIDop.versieInformatie"/>
  </office:meta>
</office:document-meta>
</file>