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Bloemendaal 15 te Groess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nabij Het Bloemendaal 15 te Groessen. De aanvraag is geregistreerd onder zaaknummerZ/19/050959/19SZ07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85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et Bloemendaal 15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597</meta:user-defined>
    <meta:user-defined meta:name="OVERHEIDop.GmbID/DC.identifier">gmb-2019-1085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K 15</meta:user-defined>
    <meta:user-defined meta:name="OVERHEID.PostcodeHuisnummer/OVERHEIDop.postcodeHuisnummer">692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320.26 437926.76</meta:user-defined>
    <meta:user-defined meta:name="OVERHEID.EPSG28992/DC.spatial">199285.58 437799.59</meta:user-defined>
    <meta:user-defined meta:name="OVERHEIDop.versieInformatie"/>
  </office:meta>
</office:document-meta>
</file>