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schutting, Voermanstraat 2, (zaaknummer 26538-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Voermanstraat 2</text:span>– voor het plaatsen van een schutting, verzonden op 1 mei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59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9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9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plaatsen schutting, Voermanstraat 2, (zaaknummer 2653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596</meta:user-defined>
    <meta:user-defined meta:name="OVERHEIDop.GmbID/DC.identifier">gmb-2019-108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P 2</meta:user-defined>
    <meta:user-defined meta:name="OVERHEIDop.woonplaats">Zwolle</meta:user-defined>
    <meta:user-defined meta:name="OVERHEIDop.straatnaam">Voerma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199 506525</meta:user-defined>
    <meta:user-defined meta:name="OVERHEIDop.versieInformatie"/>
  </office:meta>
</office:document-meta>
</file>