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straat, Swolgen, aangevraagde omgevingsvergunning 3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6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59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tus Aafjesstraat, Swolgen, aangevraagde omgevingsvergunning 3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593</meta:user-defined>
    <meta:user-defined meta:name="OVERHEIDop.GmbID/DC.identifier">gmb-2019-1085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B 1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643.45 389593.94</meta:user-defined>
    <meta:user-defined meta:name="OVERHEIDop.versieInformatie"/>
  </office:meta>
</office:document-meta>
</file>