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park (SAS S 22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19 een besluit genomen op de aanvraag met zaaknummer <text:span text:style-name="nadrukvet">W-AOV190154 </text:span>voor het realiseren van 2 in- en uitritten op de locatie <text:span text:style-name="nadrukvet">Kanaalpark (SAS S 225)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5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park (SAS S 225)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591</meta:user-defined>
    <meta:user-defined meta:name="OVERHEIDop.GmbID/DC.identifier">gmb-2019-10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H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59.57 367422.01</meta:user-defined>
    <meta:user-defined meta:name="OVERHEIDop.versieInformatie"/>
  </office:meta>
</office:document-meta>
</file>