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orsplein 1, 1444TA Purmerend</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op locatie Rietgorsplein 1, 1444TA Purmerend. De aanvraag is geregistreerd onder zaaknummer Z2019-0415. De aanvraag betreft:</text:p>
            <text:list text:style-name="id1-3-2-1-1-2">
              <text:list-item text:style-override="id1-3-2-1-1-2-1">
                <text:number>•</text:number>
                <text:p text:style-name="al">de begane grond verbouwen tot een kinderdagverblijf</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58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8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8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etgorsplein 1, 1444TA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89</meta:user-defined>
    <meta:user-defined meta:name="OVERHEIDop.GmbID/DC.identifier">gmb-2019-10858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075.22 503710.87</meta:user-defined>
    <meta:user-defined meta:name="OVERHEIDop.versieInformatie"/>
  </office:meta>
</office:document-meta>
</file>