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Safi,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 Safi, geboren 03-03-1998, Oosthavenkade 8, 3134 NV Vlaardingen, met ingang van 07-01-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858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8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8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 Safi,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588</meta:user-defined>
    <meta:user-defined meta:name="OVERHEIDop.GmbID/DC.identifier">gmb-2019-10858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