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G. Pers, Da Costastraat 37, 3131 G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G. Pers, geboren 19-12-1980, Da Costastraat 37, 3131 GC Vlaardingen, met ingang van 13-1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58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8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8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G. Pers, Da Costastraat 37, 3131 GC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586</meta:user-defined>
    <meta:user-defined meta:name="OVERHEIDop.GmbID/DC.identifier">gmb-2019-10858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C 37</meta:user-defined>
    <meta:user-defined meta:name="OVERHEIDop.woonplaats">Vlaardingen</meta:user-defined>
    <meta:user-defined meta:name="OVERHEIDop.straatnaam">Da Cost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62 436575</meta:user-defined>
    <meta:user-defined meta:name="OVERHEIDop.versieInformatie"/>
  </office:meta>
</office:document-meta>
</file>