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Doboş, Kethelweg 34, 3135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Doboş, geboren 20-07-1984, Kethelweg 34, 3135 GL   Vlaardingen, met ingang van 15-03-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Doboş, Kethelweg 34, 3135 G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85</meta:user-defined>
    <meta:user-defined meta:name="OVERHEIDop.GmbID/DC.identifier">gmb-2019-10858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L 34</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96 437103</meta:user-defined>
    <meta:user-defined meta:name="OVERHEIDop.versieInformatie"/>
  </office:meta>
</office:document-meta>
</file>