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lenging ontheffing tijdelijk gebruik gemeentegrond Kalverstraat 5-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19 een besluit genomen op de aanvraag voor een verlenging van de ontheffing tijdelijk gebruik gemeentegrond op locatie Kalverstraat 5-7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Mei t/m juli 2019 - plaatsen van een houten wand i.v.m. bouwwerkzaamheden</text:p>
            <text:p text:style-name="common-al">Locatie: Kalverstraat 5-7 te Veghel</text:p>
            <text:p text:style-name="common-al">Zaaknummer: OTG-2019-00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mei 2019 bezwaar aantekenen bij het college van burgemeester en wethouders van gemeente Meierijstad, Postbus 10.001, 5460 DA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5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lenging ontheffing tijdelijk gebruik gemeentegrond Kalverstraat 5-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83</meta:user-defined>
    <meta:user-defined meta:name="OVERHEIDop.GmbID/DC.identifier">gmb-2019-10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L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80 403090</meta:user-defined>
    <meta:user-defined meta:name="OVERHEIDop.versieInformatie"/>
  </office:meta>
</office:document-meta>
</file>