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Goudberg, Da Costastraat 37, 3131 G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Goudberg, geboren 24-06-1990, Da Costastraat 37, 3131 GC   Vlaardingen, met ingang van 13-12-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858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8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8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 Goudberg, Da Costastraat 37, 3131 GC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582</meta:user-defined>
    <meta:user-defined meta:name="OVERHEIDop.GmbID/DC.identifier">gmb-2019-10858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C 37</meta:user-defined>
    <meta:user-defined meta:name="OVERHEIDop.woonplaats">Vlaardingen</meta:user-defined>
    <meta:user-defined meta:name="OVERHEIDop.straatnaam">Da Cost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762 436575</meta:user-defined>
    <meta:user-defined meta:name="OVERHEIDop.versieInformatie"/>
  </office:meta>
</office:document-meta>
</file>