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markiezen, Jufferenwal 21A (zaaknummer 1531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ufferenwal 21A</text:span> – voor het vervangen van de markiezen op de begane grond voor een knikarm-scherm en het vernieuwen van de markiezen op de eerste verdieping, tevens het verplaatsen van de gevelreclame, verzonden op 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58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markiezen, Jufferenwal 21A (zaaknummer 1531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81</meta:user-defined>
    <meta:user-defined meta:name="OVERHEIDop.GmbID/DC.identifier">gmb-2019-108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E 21a</meta:user-defined>
    <meta:user-defined meta:name="OVERHEIDop.woonplaats">Zwolle</meta:user-defined>
    <meta:user-defined meta:name="OVERHEIDop.straatnaam">Jufferen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15 502973</meta:user-defined>
    <meta:user-defined meta:name="OVERHEIDop.versieInformatie"/>
  </office:meta>
</office:document-meta>
</file>