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urgemeester Haspelslaan 33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2651</text:span>
          </text:p>
            <text:p text:style-name="common-al">Gemeente Amstelveen heeft op 13 januari 2019 een aanvraag omgevingsvergunning ontvangen voor het plaatsen van een erfafscheiding met toegangs- en achterpoort en heg rondom de tuin bij een hoekwoning. De locatie is Burgemeester Haspelslaan 33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85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Burgemeester Haspelslaan 33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58</meta:user-defined>
    <meta:user-defined meta:name="OVERHEIDop.GmbID/DC.identifier">gmb-2019-10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MZ 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94.18 480215.23</meta:user-defined>
    <meta:user-defined meta:name="OVERHEIDop.versieInformatie"/>
  </office:meta>
</office:document-meta>
</file>