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Resit Oglou, Smalle Havenstraat 2 A, 3131 B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Resit Oglou, geboren 14-07-1979, Smalle Havenstraat 2 A, 3131 BS Vlaardingen, met ingang van 02-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7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7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7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Resit Oglou, Smalle Havenstraat 2 A, 3131 BS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77</meta:user-defined>
    <meta:user-defined meta:name="OVERHEIDop.GmbID/DC.identifier">gmb-2019-10857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S 2a</meta:user-defined>
    <meta:user-defined meta:name="OVERHEIDop.woonplaats">Vlaardingen</meta:user-defined>
    <meta:user-defined meta:name="OVERHEIDop.straatnaam">Small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86 436082</meta:user-defined>
    <meta:user-defined meta:name="OVERHEIDop.versieInformatie"/>
  </office:meta>
</office:document-meta>
</file>