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kweg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kweg 3 in Mierlo</text:p>
            <text:p text:style-name="common-al">Datum ontvangst: 1 mei 2019</text:p>
            <text:p text:style-name="common-al">Omschrijving: het wijzigen van de constructie en brandscheid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3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857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7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7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rkweg 3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8574</meta:user-defined>
    <meta:user-defined meta:name="OVERHEIDop.GmbID/DC.identifier">gmb-2019-108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D 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840.94 384678.73</meta:user-defined>
    <meta:user-defined meta:name="OVERHEIDop.versieInformatie"/>
  </office:meta>
</office:document-meta>
</file>