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M. Vroom,  van Hogendorplaan 1647, 3135 B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M. Vroom, geboren 17-09-1973, van Hogendorplaan 1647, 3135 BN Vlaardingen, met ingang van 11-12-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857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7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7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M. Vroom,  van Hogendorplaan 1647, 3135 BN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573</meta:user-defined>
    <meta:user-defined meta:name="OVERHEIDop.GmbID/DC.identifier">gmb-2019-108573</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BN 1645</meta:user-defined>
    <meta:user-defined meta:name="OVERHEIDop.woonplaats">Vlaardingen</meta:user-defined>
    <meta:user-defined meta:name="OVERHEIDop.straatnaam">Van Hogendorp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400 436477</meta:user-defined>
    <meta:user-defined meta:name="OVERHEIDop.versieInformatie"/>
  </office:meta>
</office:document-meta>
</file>