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7, 1251 XE, het legaliseren van een erfafscheiding en een  loop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7, 1251 XE, het legaliseren van een erfafscheiding en een  looppoort, ingekomen 28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85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7, 1251 XE, het legaliseren van een erfafscheiding en een  loop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72</meta:user-defined>
    <meta:user-defined meta:name="OVERHEIDop.GmbID/DC.identifier">gmb-2019-108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E 67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69 473929</meta:user-defined>
    <meta:user-defined meta:name="OVERHEIDop.versieInformatie"/>
  </office:meta>
</office:document-meta>
</file>