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Berisha, Aalscholverlaan 185, 3136 K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Berisha, geboren 02-03-1983, Aalscholverlaan 185, 3136 KD   Vlaardingen, met ingang van 05-12-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856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6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6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 Berisha, Aalscholverlaan 185, 3136 KD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569</meta:user-defined>
    <meta:user-defined meta:name="OVERHEIDop.GmbID/DC.identifier">gmb-2019-10856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KD 185</meta:user-defined>
    <meta:user-defined meta:name="OVERHEIDop.woonplaats">Vlaardingen</meta:user-defined>
    <meta:user-defined meta:name="OVERHEIDop.straatnaam">Aalscholv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27 438739</meta:user-defined>
    <meta:user-defined meta:name="OVERHEIDop.versieInformatie"/>
  </office:meta>
</office:document-meta>
</file>