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7, 1251 AM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7, 1251 AM, het plaatsen van een      toegangspoort, ingekomen 26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856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6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6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7, 1251 AM, het plaatsen van e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65</meta:user-defined>
    <meta:user-defined meta:name="OVERHEIDop.GmbID/DC.identifier">gmb-2019-108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M 7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02 475061</meta:user-defined>
    <meta:user-defined meta:name="OVERHEIDop.versieInformatie"/>
  </office:meta>
</office:document-meta>
</file>