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 Kisacik, Lepelaarsingel 496, 3136 P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 Kisacik, geboren 23-01-1985, Lepelaarsingel 496, 3136 PN   Vlaardingen, met ingang van 29-10-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856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6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6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 Kisacik, Lepelaarsingel 496, 3136 PN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563</meta:user-defined>
    <meta:user-defined meta:name="OVERHEIDop.GmbID/DC.identifier">gmb-2019-108563</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PG 268</meta:user-defined>
    <meta:user-defined meta:name="OVERHEIDop.woonplaats">Vlaardingen</meta:user-defined>
    <meta:user-defined meta:name="OVERHEIDop.straatnaam">Lepelaar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887 438188</meta:user-defined>
    <meta:user-defined meta:name="OVERHEIDop.versieInformatie"/>
  </office:meta>
</office:document-meta>
</file>