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plitsen woonhuis, Hasselterdijk 57 (zaaknummer 249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asselterdijk 57</text:span> – voor het splitsen van een woonhuis in twee woningen, ingetrokken op 23 april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56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6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plitsen woonhuis, Hasselterdijk 57 (zaaknummer 249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60</meta:user-defined>
    <meta:user-defined meta:name="OVERHEIDop.GmbID/DC.identifier">gmb-2019-108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G 57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35 507195</meta:user-defined>
    <meta:user-defined meta:name="OVERHEIDop.versieInformatie"/>
  </office:meta>
</office:document-meta>
</file>