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maken uitrit , naast 's-Gravenweg 12 Nootdorp</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OLO-nummer                   4128807</text:p>
            <text:p text:style-name="common-al">Dossiernummer               O19-0009 </text:p>
            <text:p text:style-name="common-al">Locatie                                 naast 's-Gravenweg 12 Nootdorp                            </text:p>
            <text:p text:style-name="common-al">Datum ontvangst            7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85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maken uitrit , naast 's-Gravenweg 12 N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856</meta:user-defined>
    <meta:user-defined meta:name="OVERHEIDop.GmbID/DC.identifier">gmb-2019-10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M 12</meta:user-defined>
    <meta:user-defined meta:name="OVERHEIDop.woonplaats">Nootdorp</meta:user-defined>
    <meta:user-defined meta:name="OVERHEIDop.straatnaam">'s-Grav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831 451105</meta:user-defined>
    <meta:user-defined meta:name="OVERHEIDop.versieInformatie"/>
  </office:meta>
</office:document-meta>
</file>