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innemen van een standplaats      op de Braadkamp op woensdag en vrijdag en op de Torenzicht op de donderdag      in de periode van 1 mei 2019 tot en met 31 december 2019 van 8.00 uur tot      18.30 uur, ten behoeve van de verkoop van vis, visproducten en Fish en      Chip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op woensdag en vrijdag en op de Torenzicht op de donderdag      in de periode van 1 mei 2019 tot en met 31 december 2019 van 8.00 uur tot      18.30 uur, ten behoeve van de verkoop van vis, visproducten en Fish en      Chips, verzonden 29 april 2019.</text:p>
              </text:list-item>
            </text:list>
            <text:p text:style-name="common-al"> </text:p>
            <text:p text:style-name="common-al"/>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85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het innemen van een standplaats      op de Braadkamp op woensdag en vrijdag en op de Torenzicht op de donderdag      in de periode van 1 mei 2019 tot en met 31 december 2019 van 8.00 uur tot      18.30 uur, ten behoeve van de verkoop van vis, visproducten en Fish en      Chi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54</meta:user-defined>
    <meta:user-defined meta:name="OVERHEIDop.GmbID/DC.identifier">gmb-2019-108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J</meta:user-defined>
    <meta:user-defined meta:name="OVERHEIDop.woonplaats">Eemnes</meta:user-defined>
    <meta:user-defined meta:name="OVERHEIDop.straatnaam">Braadkamp</meta:user-defined>
    <meta:user-defined meta:name="OVERHEID.PostcodeHuisnummer/OVERHEIDop.postcodeHuisnummer">3755CB</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EPSG28992/DC.spatial">146290 473824</meta:user-defined>
    <meta:user-defined meta:name="OVERHEIDop.versieInformatie"/>
  </office:meta>
</office:document-meta>
</file>